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11.795cm"/>
    </style:style>
    <style:style style:name="co4" style:family="table-column">
      <style:table-column-properties fo:break-before="auto" style:column-width="20.071cm"/>
    </style:style>
    <style:style style:name="co5" style:family="table-column">
      <style:table-column-properties fo:break-before="auto" style:column-width="8.4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3.974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37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37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cccc" style:vertical-align="middle"/>
    </style:style>
    <style:style style:name="ce14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font-name="Arial1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6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ff6666" style:vertical-align="middle"/>
      <style:text-properties fo:font-size="13pt" style:font-size-asian="13pt" style:font-size-complex="13pt"/>
    </style:style>
    <style:style style:name="ce20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ackground-color="#ccff00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ccff00"/>
    </style:style>
    <style:style style:name="ce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2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0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6"/>
        <table:table-column table:style-name="co5" table:default-cell-style-name="ce3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CIVC</text:p>
          </table:table-cell>
          <table:table-cell table:style-name="ce1"/>
          <table:table-cell table:style-name="ce1" office:value-type="string" calcext:value-type="string">
            <text:p>Programme prévisionnel des entraînements : octobre, novembre, décembre 2016</text:p>
          </table:table-cell>
          <table:table-cell table:style-name="ce1" table:number-columns-repeated="2"/>
          <table:table-cell table:style-name="ce32" table:number-columns-repeated="101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Lieu</text:p>
          </table:table-cell>
          <table:table-cell table:style-name="ce14" office:value-type="string" calcext:value-type="string">
            <text:p>Titre</text:p>
          </table:table-cell>
          <table:table-cell table:style-name="ce20" office:value-type="string" calcext:value-type="string">
            <text:p>Descriptif séance mercredi</text:p>
          </table:table-cell>
          <table:table-cell table:style-name="ce27" office:value-type="string" calcext:value-type="string">
            <text:p>Séance dimanche</text:p>
          </table:table-cell>
          <table:table-cell table:style-name="ce33" table:number-columns-repeated="1018"/>
        </table:table-row>
        <table:table-row table:style-name="ro3">
          <table:table-cell table:style-name="ce3" office:value-type="date" office:date-value="2016-09-21" calcext:value-type="date">
            <text:p>21/09/16</text:p>
          </table:table-cell>
          <table:table-cell table:style-name="ce9" office:value-type="string" calcext:value-type="string">
            <text:p>Beauplan -St Rémy</text:p>
          </table:table-cell>
          <table:table-cell table:style-name="ce15" office:value-type="string" calcext:value-type="string">
            <text:p>Vma longue séance pyramidale 2/4/6/4/2 (t=18'ou prépa test VMA</text:p>
          </table:table-cell>
          <table:table-cell table:style-name="ce21" office:value-type="string" calcext:value-type="string">
            <text:p>Echauffement : 20 min allure footing Séance : 1 série de 3(1)-5(2)-8(2)-5(2)-3 ,(80%-90%VMA), récup: 1 et 2 min, débutants: 3/5/3 Retour au calme : 15 min allure footing Etirements : 30 s mini/muscle (ischios, quadri, mollets, adducteurs)( Préparation Test VMA : 2 séries de 6 X 1 minute/1min)</text:p>
          </table:table-cell>
          <table:table-cell table:style-name="ce28" office:value-type="string" calcext:value-type="string">
            <text:p>Endurance, terrain varié + dénivelé (1h15)</text:p>
          </table:table-cell>
          <table:table-cell table:style-name="ce33" table:number-columns-repeated="1018"/>
        </table:table-row>
        <table:table-row table:style-name="ro4">
          <table:table-cell table:style-name="ce3" office:value-type="date" office:date-value="2016-09-28" calcext:value-type="date">
            <text:p>28/09/16</text:p>
          </table:table-cell>
          <table:table-cell table:style-name="ce9" office:value-type="string" calcext:value-type="string">
            <text:p>Beauplan -St Rémy</text:p>
          </table:table-cell>
          <table:table-cell table:style-name="ce15" office:value-type="string" calcext:value-type="string">
            <text:p>Vma courte 1 série de 12x1'30 (t=18')ou prépa test VMA</text:p>
          </table:table-cell>
          <table:table-cell table:style-name="ce21" office:value-type="string" calcext:value-type="string">
            <text:p>Echauffement : 20 min allure footing Séance :1 série de 12 fois 1min30(45'),(90%VMA), récup: 45s, débutants:1 série de 8x1min30 Retour au calme : 15 min allure footing Etirements : 30 s mini/muscle (ischios, quadri, mollets, adducteurs)(préparation test VMA : idem mais 100%)</text:p>
          </table:table-cell>
          <table:table-cell table:style-name="ce27"/>
          <table:table-cell table:style-name="ce33" table:number-columns-repeated="1018"/>
        </table:table-row>
        <table:table-row table:style-name="ro5">
          <table:table-cell table:style-name="ce4" office:value-type="date" office:date-value="2016-10-05" calcext:value-type="date">
            <text:p>05/10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courte 3 séries de 8 fois 45/30 (t=18') ou prépa test VMA</text:p>
          </table:table-cell>
          <table:table-cell table:style-name="ce22" office:value-type="string" calcext:value-type="string">
            <text:p>Echauffement : 20 min allure footing et PPG Séance : 3 séries de 8 fois: 45s (30),(100%VMA), récup: 2 min entre les séries Retour au calme : 15 min allure footing Etirements : 30 s mini/muscle (ischios, quadri, mollets, adducteurs) Prépa demi-cooper : 3 séries de 4min/récup 2min</text:p>
          </table:table-cell>
          <table:table-cell table:style-name="ce28" office:value-type="string" calcext:value-type="string">
            <text:p>Endurance, terrain varié + dénivelé (1h15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0-12" calcext:value-type="date">
            <text:p>12/10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longue 3 séries de 3x2 min/1min (t=18') ou <text:s/>Test VMA</text:p>
          </table:table-cell>
          <table:table-cell table:style-name="ce23" office:value-type="string" calcext:value-type="string">
            <text:p>Echauffement : 20 min allure footing et PPG Séance : 3 séries de 3x2 min (95% VMA), récup 1 min et 2min entre les séries Retour au calme : 15 min allure footing Etirements : 30 s mini/muscle (ischios, quadri, mollets, adducteurs) Test VMA : demi cooper 6min à 100%</text:p>
          </table:table-cell>
          <table:table-cell table:style-name="ce29" office:value-type="string" calcext:value-type="string">
            <text:p>Endurance, terrain varié + accélérations</text:p>
            <text:p>Fartleck possible (1h15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0-19" calcext:value-type="date">
            <text:p>19/10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courte séance pyramidale 4x(30/1/2/1/30) (t=20')</text:p>
          </table:table-cell>
          <table:table-cell table:style-name="ce23" office:value-type="string" calcext:value-type="string">
            <text:p>Echauffement : 20 min allure footing et PPG Séance : 4 séries de 8fois: 30 (30)-1(30)-2(1)-1(30)-30(30),(100%VMA), récup: 2 min entre les séries Retour au calme : 15 min allure footing Etirements : 30 s mini/muscle (ischios, quadri, mollets, adducteurs)</text:p>
          </table:table-cell>
          <table:table-cell table:style-name="ce28" office:value-type="string" calcext:value-type="string">
            <text:p>Endurance, terrain varié + dénivelé (1h2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0-26" calcext:value-type="date">
            <text:p>26/10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longue 1 série de 6 fois 3 min (t=18')</text:p>
          </table:table-cell>
          <table:table-cell table:style-name="ce23" office:value-type="string" calcext:value-type="string">
            <text:p>Echauffement : 20 min allure footing Séance : 1 séries de 6 fois 3 min,(90%VMA), récup: 2 min entre les séries Retour au calme : 15 min allure footing Etirements : 30 s mini/muscle (ischios, quadri, mollets, adducteurs) </text:p>
          </table:table-cell>
          <table:table-cell table:style-name="ce29" office:value-type="string" calcext:value-type="string">
            <text:p>Endurance, terrain varié + accélérations</text:p>
            <text:p>Fartleck possible (1h2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1-02" calcext:value-type="date">
            <text:p>02/11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courte 4 séries de 4x(1/45) (t=16')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<text:span text:style-name="T1">Séance</text:span> : 4 séries de 4 fois 1min (récup:45s), (100%VMA),  récup: 2 min entre les séries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8" office:value-type="string" calcext:value-type="string">
            <text:p>Endurance, terrain varié + dénivelé (1h15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1-09" calcext:value-type="date">
            <text:p>09/11/16</text:p>
          </table:table-cell>
          <table:table-cell table:style-name="ce10" office:value-type="string" calcext:value-type="string">
            <text:p>La Guiterie</text:p>
          </table:table-cell>
          <table:table-cell table:style-name="ce16" office:value-type="string" calcext:value-type="string">
            <text:p>Travail de côte et survitesse 2 séries de 5 montées</text:p>
          </table:table-cell>
          <table:table-cell table:style-name="ce23" office:value-type="string" calcext:value-type="string">
            <text:p><text:span text:style-name="T1">Echauffement </text:span>: 25 min allure footing et PPG</text:p>
            <text:p><text:span text:style-name="T1">Séance</text:span> : 2 séries de 5 fois la montée,(90-100%VMA),récup plat, descente en survitesse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9" office:value-type="string" calcext:value-type="string">
            <text:p>Endurance, terrain varié + accélérations</text:p>
            <text:p>Fartleck possible (1h1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1-16" calcext:value-type="date">
            <text:p>16/11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longue séance pyramidale:1/2/4/6/4/2/1 (t=20')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<text:span text:style-name="T1">Séance</text:span> : 1 série de 1(1)-2(1)-4(1)-6(2)-4(1)-2(1)-1(1) ,(85%VMA), récup: 1 et 2 min 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9" office:value-type="string" calcext:value-type="string">
            <text:p>Endurance, terrain varié + accélérations</text:p>
            <text:p>Fartleck possible (1h2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1-23" calcext:value-type="date">
            <text:p>23/11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Travail d'allures 3 séries progressives: (4-2-1-20')footing-VMA-Survitesse</text:p>
          </table:table-cell>
          <table:table-cell table:style-name="ce23" office:value-type="string" calcext:value-type="string">
            <text:p>Echauffement : 20 min allure footing et PPG Séance : 3 séries de 4min à 80 %(1)/2min à 90%(1)/1min à 100 % (1) 20s à 110% Retour au calme : 15 min allure footing Etirements : 30 s mini/muscle (ischios, quadri, mollets, adducteurs)</text:p>
          </table:table-cell>
          <table:table-cell table:style-name="ce28" office:value-type="string" calcext:value-type="string">
            <text:p>Endurance, terrain varié + dénivelé (1h2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1-30" calcext:value-type="date">
            <text:p>30/11/16</text:p>
          </table:table-cell>
          <table:table-cell table:style-name="ce10" office:value-type="string" calcext:value-type="string">
            <text:p>Beauplan -St Rémy</text:p>
          </table:table-cell>
          <table:table-cell table:style-name="ce16" office:value-type="string" calcext:value-type="string">
            <text:p>Vma courte 3 séries de 7x(45/30) (t=15'15)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<text:span text:style-name="T1">Séance</text:span> : 3 séries de 7 fois: 45s (30),(100%VMA), récup: 2 min entre les séries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8" office:value-type="string" calcext:value-type="string">
            <text:p>Endurance, terrain varié + dénivelé (1h45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2-07" calcext:value-type="date">
            <text:p>07/12/16</text:p>
          </table:table-cell>
          <table:table-cell table:style-name="ce10" office:value-type="string" calcext:value-type="string">
            <text:p>Beauplan -St Rémy</text:p>
          </table:table-cell>
          <table:table-cell table:style-name="ce16" office:value-type="string" calcext:value-type="string">
            <text:p>Vma longue séance pyramidale 1/3/4/5/4/3/1 (t=19')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<text:span text:style-name="T1">Séance</text:span> : 1 série de 1(1)-3(1)-4(2)-5(2)-4(2)-3(1)-1 ,(80%-90%VMA), récup: 1 et 2 min 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8" office:value-type="string" calcext:value-type="string">
            <text:p>Endurance, terrain varié + dénivelé (1h15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2-14" calcext:value-type="date">
            <text:p>14/12/16</text:p>
          </table:table-cell>
          <table:table-cell table:style-name="ce10" office:value-type="string" calcext:value-type="string">
            <text:p>Beauplan -St Rémy</text:p>
          </table:table-cell>
          <table:table-cell table:style-name="ce16" office:value-type="string" calcext:value-type="string">
            <text:p>Vma courte vitesse 3 séries de 8 fois 30/30 (t=12')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<text:span text:style-name="T1">Séance</text:span> : 3 séries de 8 fois: 30s (30),(100%VMA), récup: 2 min entre les séries</text:p>
            <text:p><text:span text:style-name="T1">Retour au calme</text:span> : 15 min allure footing</text:p>
            <text:p><text:span text:style-name="T1">Etirements</text:span> : 30 s mini/muscle (ischios, quadri, mollets, adducteurs)</text:p>
          </table:table-cell>
          <table:table-cell table:style-name="ce29" office:value-type="string" calcext:value-type="string">
            <text:p>Endurance, terrain varié + accélérations</text:p>
            <text:p>Fartleck possible (1h2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2-21" calcext:value-type="date">
            <text:p>21/12/16</text:p>
          </table:table-cell>
          <table:table-cell table:style-name="ce9" office:value-type="string" calcext:value-type="string">
            <text:p>Bois du Claireau</text:p>
          </table:table-cell>
          <table:table-cell table:style-name="ce16" office:value-type="string" calcext:value-type="string">
            <text:p>Fartleck et travail d'appuis pour coureurs groupe 1 et 2</text:p>
          </table:table-cell>
          <table:table-cell table:style-name="ce23" office:value-type="string" calcext:value-type="string">
            <text:p><text:span text:style-name="T1">Echauffement </text:span>: 20 min allure footing et PPG</text:p>
            <text:p>Fartleck : Temps total d'accélérations : 15minutes ou Deux séries de 10min avec 3min de récup pour les autres mini</text:p>
            <text:p><text:span text:style-name="T1">Retour au calme</text:span> : 15  min allure footing</text:p>
            <text:p><text:span text:style-name="T1">Etirements</text:span> : 30 s mini/muscle (ischios, quadri, mollets, adducteurs)</text:p>
          </table:table-cell>
          <table:table-cell table:style-name="ce28" office:value-type="string" calcext:value-type="string">
            <text:p>Endurance, terrain varié + dénivelé (1h30)</text:p>
          </table:table-cell>
          <table:table-cell table:style-name="ce34" table:number-columns-repeated="1018"/>
        </table:table-row>
        <table:table-row table:style-name="ro5">
          <table:table-cell table:style-name="ce4" office:value-type="date" office:date-value="2016-12-28" calcext:value-type="date">
            <text:p>28/12/16</text:p>
          </table:table-cell>
          <table:table-cell table:style-name="ce9" office:value-type="string" calcext:value-type="string">
            <text:p>Beauplan -St Rémy</text:p>
          </table:table-cell>
          <table:table-cell table:style-name="ce16" office:value-type="string" calcext:value-type="string">
            <text:p>Vma courte vitesse 3 séries de 8 fois 30/30 (t=12')</text:p>
          </table:table-cell>
          <table:table-cell table:style-name="ce23" office:value-type="string" calcext:value-type="string">
            <text:p><text:s/></text:p>
          </table:table-cell>
          <table:table-cell table:style-name="ce29" office:value-type="string" calcext:value-type="string">
            <text:p>Endurance, terrain varié + accélérations</text:p>
            <text:p>Fartleck possible (1h30)</text:p>
          </table:table-cell>
          <table:table-cell table:style-name="ce34" table:number-columns-repeated="1018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3"/>
          <table:table-cell table:style-name="ce28"/>
          <table:table-cell table:style-name="ce34" table:number-columns-repeated="1018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1018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3"/>
          <table:table-cell table:style-name="ce28"/>
          <table:table-cell table:style-name="ce34" table:number-columns-repeated="1018"/>
        </table:table-row>
        <table:table-row table:style-name="ro5">
          <table:table-cell table:style-name="ce5"/>
          <table:table-cell table:style-name="ce10"/>
          <table:table-cell table:style-name="ce17"/>
          <table:table-cell table:style-name="ce24"/>
          <table:table-cell table:style-name="ce29"/>
          <table:table-cell table:style-name="ce34" table:number-columns-repeated="1018"/>
        </table:table-row>
        <table:table-row table:style-name="ro5" table:number-rows-repeated="2">
          <table:table-cell table:style-name="ce6"/>
          <table:table-cell table:style-name="ce11"/>
          <table:table-cell table:style-name="ce18"/>
          <table:table-cell table:style-name="ce25"/>
          <table:table-cell table:style-name="ce30"/>
          <table:table-cell table:style-name="ce34" table:number-columns-repeated="1018"/>
        </table:table-row>
        <table:table-row table:style-name="ro5" table:number-rows-repeated="3">
          <table:table-cell table:style-name="ce6"/>
          <table:table-cell table:style-name="ce12"/>
          <table:table-cell table:style-name="ce18"/>
          <table:table-cell table:style-name="ce25"/>
          <table:table-cell table:style-name="ce30"/>
          <table:table-cell table:style-name="ce34" table:number-columns-repeated="1018"/>
        </table:table-row>
        <table:table-row table:style-name="ro5" table:number-rows-repeated="40">
          <table:table-cell table:style-name="ce6"/>
          <table:table-cell table:style-name="ce12"/>
          <table:table-cell table:style-name="ce18"/>
          <table:table-cell table:style-name="ce25"/>
          <table:table-cell/>
          <table:table-cell table:style-name="ce34" table:number-columns-repeated="1018"/>
        </table:table-row>
        <table:table-row table:style-name="ro5" table:number-rows-repeated="76">
          <table:table-cell table:number-columns-repeated="1023"/>
        </table:table-row>
        <table:table-row table:style-name="ro6" table:number-rows-repeated="104843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9:19:52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2:50:17.15</meta:creation-date>
    <dc:date>2016-09-17T13:39:34.79</dc:date>
    <meta:editing-duration>PT23H37M51S</meta:editing-duration>
    <meta:editing-cycles>8</meta:editing-cycles>
    <meta:generator>LibreOffice/4.3.0.4$Windows_x86 LibreOffice_project/62ad5818884a2fc2e5780dd45466868d41009ec0</meta:generator>
    <meta:document-statistic meta:table-count="3" meta:cell-count="81" meta:object-count="0"/>
  </office:meta>
</office:document-meta>
</file>